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style:page-number="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dule 4</text:p>
      <text:p text:style-name="Standard">Assignment</text:p>
      <text:p text:style-name="Standard"/>
      <text:p text:style-name="Standard">The objective of this assignment is to analyze and refute Covid-19 vaccine misinformation. First, look online (websites, social media) and find a piece of Covid-19 vaccine misinformation. Then, using what you’ve learned from this module, analyze why an individual might believe the misinformation. Finally, use what you’ve learned from this module to (a) refute this piece of misinformation and (b) prevent someone encountering it for the first time from believing it in the first pla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3" meta:word-count="78" meta:character-count="505" meta:non-whitespace-character-count="430"/>
    <meta:generator>LibreOfficeDev/6.0.5.2$Linux_X86_64 LibreOffice_project/</meta:generator>
  </office:meta>
</office:document-meta>
</file>